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langeweg 2b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19087 ingevolge de Waterschapsverordening waterschap Brabantse Delta 2024 bekend gemaakt op 17 juni 2025 voor het aanleggen, hebben en onderhouden van een tijdelijke dam met duiker, voor de periode van 19 mei 2025 tot uiterlijk 23 mei 2028, in a-water OVK07376, ter hoogte van Noordlangeweg 2b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langeweg 2b te Willemstad.</meta:user-defined>
    <meta:user-defined meta:name="DCTERMS.W3CDTF/DCTERMS.available">2025-06-19</meta:user-defined>
    <meta:user-defined meta:name="DCTERMS.W3CDTF/OVERHEIDop.jaargang">2025</meta:user-defined>
    <meta:user-defined meta:name="OVERHEIDop.externeBijlage">Besluit 919087|exb-2025-22491</meta:user-defined>
    <meta:user-defined meta:name="OVERHEIDop.externeBijlage">903283-A|exb-2025-22492</meta:user-defined>
    <meta:user-defined meta:name="OVERHEIDop.externeBijlage">903283-B|exb-2025-22493</meta:user-defined>
    <meta:user-defined meta:name="OVERHEIDop.externeBijlage">903283-C|exb-2025-22494</meta:user-defined>
    <meta:user-defined meta:name="OVERHEIDop.publicationIssue">14638</meta:user-defined>
    <meta:user-defined meta:name="OVERHEIDop.WsbID/DC.identifier">wsb-2025-14638</meta:user-defined>
    <meta:user-defined meta:name="OVERHEIDop.versieInformatie"/>
  </office:meta>
</office:document-meta>
</file>