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09151 Plaatsen hekwerken Energiepark Klaverblad Noordoost te Heerenveen ten zuiden van Pastoriesingel 42 A, Tjalleberd </text:p>
      <text:section text:name="zakelijke-mededeling_id1-3-2" text:style-name="zakelijke-mededeling">
        <text:section text:name="zakelijke-mededeling-tekst_id1-3-2-1" text:style-name="zakelijke-mededeling-tekst">
          <text:section text:name="tekst_id1-3-2-1-1" text:style-name="tekst">
            <text:p text:style-name="common-al"> Op 10 juni 2025 heeft het dagelijks bestuur van Wetterskip Fryslân een aanvraag ontvangen van Energiepark Klaverblad Noordoost B.V. te Tjalleberd, voor het plaatsen van hekwerken bij Energiepark Klaverblad Noordoost te Heerenveen ten zuiden van Pastoriesingel 42 A, Tjalleb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3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3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09151 Plaatsen hekwerken Energiepark Klaverblad Noordoost te Heerenveen ten zuiden van Pastoriesingel 42 A, Tjalleberd</meta:user-defined>
    <meta:user-defined meta:name="DCTERMS.W3CDTF/DCTERMS.available">2025-06-19</meta:user-defined>
    <meta:user-defined meta:name="DCTERMS.W3CDTF/OVERHEIDop.jaargang">2025</meta:user-defined>
    <meta:user-defined meta:name="OVERHEIDop.publicationIssue">14637</meta:user-defined>
    <meta:user-defined meta:name="OVERHEIDop.WsbID/DC.identifier">wsb-2025-14637</meta:user-defined>
    <meta:user-defined meta:name="OVERHEIDop.versieInformatie"/>
  </office:meta>
</office:document-meta>
</file>