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leggen van glasvezelkabels op de locatie bij Westeinde 81 in Driebruggen (code HDSR 649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glasvezelkabels op de locatie bij Westeinde 81 in Driebruggen in de gemeente Bodegraven-Reeuwijk. Dit besluit is verzonden op 17 jun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9 jul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9 jun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3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49752</meta:user-defined>
    <meta:user-defined meta:name="DCTERMS.abstract">Positieve afwijzing aanvraag omgevingsvergunning voor een wateractiviteit voor het leggen van glasvezelkabels op de locatie bij Westeinde 81 in Driebrugg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leggen van glasvezelkabels op de locatie bij Westeinde 81 in Driebruggen (code HDSR 649752)</meta:user-defined>
    <meta:user-defined meta:name="OVERHEIDop.datumEindeReactietermijn">2025-07-29</meta:user-defined>
    <meta:user-defined meta:name="OVERHEIDop.TilID/OVERHEIDop.terinzageleggingOP">til-2025-20451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636</meta:user-defined>
    <meta:user-defined meta:name="OVERHEIDop.WsbID/DC.identifier">wsb-2025-14636</meta:user-defined>
    <meta:user-defined meta:name="OVERHEIDop.versieInformatie"/>
  </office:meta>
</office:document-meta>
</file>