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bestaande kabels en leidingen in regionale waterkering Kanaal van Hackfort nabij de Beckenstraat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bestaande kabels en leidingen ten behoeve van de dijkversterking regionale waterkering aan Kanaal van Hackfort </text:p>
            <text:p text:style-name="common-al">Locatie: nabij Beckenstraat in Vierakker</text:p>
            <text:p text:style-name="common-al">Zaaknummer: DSO2025051501742</text:p>
            <text:p text:style-name="common-al">Datum bekendmaking besluit: 19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bestaande kabels en leidingen in regionale waterkering Kanaal van Hackfort nabij de Beckenstraat in Vierakker</meta:user-defined>
    <meta:user-defined meta:name="DCTERMS.W3CDTF/DCTERMS.available">2025-06-19</meta:user-defined>
    <meta:user-defined meta:name="DCTERMS.W3CDTF/OVERHEIDop.jaargang">2025</meta:user-defined>
    <meta:user-defined meta:name="OVERHEIDop.publicationIssue">14635</meta:user-defined>
    <meta:user-defined meta:name="OVERHEIDop.WsbID/DC.identifier">wsb-2025-14635</meta:user-defined>
    <meta:user-defined meta:name="OVERHEIDop.versieInformatie"/>
  </office:meta>
</office:document-meta>
</file>