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beplanting en een inrit met keerwanden binnen de beschermingszone van de primaire waterkering aan de Kerkstraat 8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beplanting en een inrit met keerwanden binnen de beschermingszone van een primaire waterkering</text:p>
            <text:p text:style-name="common-al">Locatie: Kerkstraat 8 Pannerden</text:p>
            <text:p text:style-name="common-al">Zaaknummer: 272110</text:p>
            <text:p text:style-name="common-al">Datum bekendmaking besluit: 19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brengen van beplanting en een inrit met keerwanden binnen de beschermingszone van de primaire waterkering aan de Kerkstraat 8 in Pannerden</meta:user-defined>
    <meta:user-defined meta:name="DCTERMS.W3CDTF/DCTERMS.available">2025-06-19</meta:user-defined>
    <meta:user-defined meta:name="DCTERMS.W3CDTF/OVERHEIDop.jaargang">2025</meta:user-defined>
    <meta:user-defined meta:name="OVERHEIDop.publicationIssue">14633</meta:user-defined>
    <meta:user-defined meta:name="OVERHEIDop.WsbID/DC.identifier">wsb-2025-14633</meta:user-defined>
    <meta:user-defined meta:name="OVERHEIDop.versieInformatie"/>
  </office:meta>
</office:document-meta>
</file>