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duiker in de watergang aan de Meisterholt 7a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een duiker</text:p>
            <text:p text:style-name="common-al">Locatie: Meisterholt 7a Didam</text:p>
            <text:p text:style-name="common-al">Zaaknummer: DSO2025042902023</text:p>
            <text:p text:style-name="common-al">Datum bekendmaking besluit: 19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van de duiker in de watergang aan de Meisterholt 7a in Didam</meta:user-defined>
    <meta:user-defined meta:name="DCTERMS.W3CDTF/DCTERMS.available">2025-06-19</meta:user-defined>
    <meta:user-defined meta:name="DCTERMS.W3CDTF/OVERHEIDop.jaargang">2025</meta:user-defined>
    <meta:user-defined meta:name="OVERHEIDop.publicationIssue">14630</meta:user-defined>
    <meta:user-defined meta:name="OVERHEIDop.WsbID/DC.identifier">wsb-2025-14630</meta:user-defined>
    <meta:user-defined meta:name="OVERHEIDop.versieInformatie"/>
  </office:meta>
</office:document-meta>
</file>