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bouwput WT 1,WT 2, WT 3, WT 4, Beusichemseweg te Schalkwijk met code HDSR649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bouwput WT 1, Beusichemseweg te Schalkwijk. De melding is ontvangen op 6 juni 2025 en geregistreerd onder zaak 649060.</text:p>
            <text:p text:style-name="common-al">In de periode tussen 10 juni 2025 en 5 september 2025 wordt er grondwater onttrokken met een debiet van maximaal 0,4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315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bouwput WT 1,WT 2, WT 3, WT 4, Beusichemseweg te Schalkwijk met code HDSR649060</meta:user-defined>
    <meta:user-defined meta:name="DCTERMS.W3CDTF/DCTERMS.available">2025-06-19</meta:user-defined>
    <meta:user-defined meta:name="DCTERMS.W3CDTF/OVERHEIDop.jaargang">2025</meta:user-defined>
    <meta:user-defined meta:name="OVERHEIDop.publicationIssue">14627</meta:user-defined>
    <meta:user-defined meta:name="OVERHEIDop.WsbID/DC.identifier">wsb-2025-14627</meta:user-defined>
    <meta:user-defined meta:name="OVERHEIDop.versieInformatie"/>
  </office:meta>
</office:document-meta>
</file>