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uidelijke Wandelweg in Amsterdam - AGV - WN2025-002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uidelijke Wandelweg in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17-06-2025 en geregistreerd onder zaaknummer WN2025-00275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62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62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62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752</meta:user-defined>
    <meta:user-defined meta:name="DCTERMS.abstract">Omgevingsvergunning Water, Hoveniersbedrijf Jasper de Jong B.V., ter hoogte van Zuidelijke Wandelweg 35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uidelijke Wandelweg in Amsterdam - AGV - WN2025-002752</meta:user-defined>
    <meta:user-defined meta:name="DCTERMS.W3CDTF/DCTERMS.available">2025-06-19</meta:user-defined>
    <meta:user-defined meta:name="DCTERMS.W3CDTF/OVERHEIDop.jaargang">2025</meta:user-defined>
    <meta:user-defined meta:name="OVERHEIDop.publicationIssue">14623</meta:user-defined>
    <meta:user-defined meta:name="OVERHEIDop.WsbID/DC.identifier">wsb-2025-14623</meta:user-defined>
    <meta:user-defined meta:name="OVERHEIDop.versieInformatie"/>
  </office:meta>
</office:document-meta>
</file>