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de periode van 5 jaar (Didam-arres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Informatie object:</text:span> </text:p>
            <text:p text:style-name="al"/>
            <text:p text:style-name="al">Het betreft het volgende kadastrale perceel: </text:p>
            <text:p text:style-name="al">- gemeente Oostburg, sectie T nummer 903, groot 6.51.90ha. </text:p>
          </text:section>
        </text:section>
        <text:section text:name="regeling-sluiting_id1-3-2-3" text:style-name="regeling-sluiting">
          <text:section text:name="slotformulering_id1-3-2-3-1" text:style-name="slotformulering">
            <text:p text:style-name="al"/>
            <text:p text:style-name="al">Waterschap Scheldestromen is voornemens bovengenoemd object in geliberaliseerde pacht uit te geven aan een bij het waterschap bekende partij die, volgens de objectieve selectiecriteria voor het uitgeven van de grond in geliberaliseerde pacht van waterschap Scheldestromen, voor het betreffende object is aangemerkt als enig serieuze kandidaat. </text:p>
            <text:p text:style-name="al"/>
            <text:p text:style-name="al">Indien u zich niet kunt verenigen met de voorgenomen uitgifte in pacht, dan kunt u schriftelijk reageren bij het waterschap binnen 20 dagen na publicatiedatum. </text:p>
            <text:p text:style-name="al">U dient uw brief te richten aan: </text:p>
            <text:p text:style-name="al">het dagelijks bestuur van waterschap Scheldestromen, Postbus 1000, 4330 ZW Middelburg onder ver melding van het objectnummer en de omschrijving van het object. </text:p>
            <text:p text:style-name="al">U kunt uw brief ook mailen aan info@scheldestromen.n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Uitgifte geliberaliseerde pacht 5 jaar Didam, Oostburg, sectie T, nummer 903, groot 6.51.90ha. </meta:user-defined>
    <dc:language>nl</dc:language>
    <meta:user-defined meta:name="OVERHEIDop.locatietype/OVERHEIDop.gebiedsmarkering">Waterschap</meta:user-defined>
    <meta:user-defined meta:name="DC.title">Publicatie voornemen tot uitgifte in geliberaliseerde pacht voor de periode van 5 jaar (Didam-arrest).</meta:user-defined>
    <meta:user-defined meta:name="DCTERMS.W3CDTF/DCTERMS.available">2025-06-19</meta:user-defined>
    <meta:user-defined meta:name="DCTERMS.W3CDTF/OVERHEIDop.jaargang">2025</meta:user-defined>
    <meta:user-defined meta:name="OVERHEIDop.publicationIssue">14622</meta:user-defined>
    <meta:user-defined meta:name="OVERHEIDop.WsbID/DC.identifier">wsb-2025-14622</meta:user-defined>
    <meta:user-defined meta:name="OVERHEIDop.versieInformatie"/>
  </office:meta>
</office:document-meta>
</file>