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u Jansenplein in Amsterdam - AGV - WN2025-002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ou Jansenplein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6-06-2025 en geregistreerd onder zaaknummer WN2025-00274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61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744</meta:user-defined>
    <meta:user-defined meta:name="DCTERMS.abstract">Omgevingsvergunning Water, Relined B.V., ter hoogte van Lou Jansenplein 50-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ou Jansenplein in Amsterdam - AGV - WN2025-002744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16</meta:user-defined>
    <meta:user-defined meta:name="OVERHEIDop.WsbID/DC.identifier">wsb-2025-14616</meta:user-defined>
    <meta:user-defined meta:name="OVERHEIDop.versieInformatie"/>
  </office:meta>
</office:document-meta>
</file>