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34645 voor het realiseren van een aanbouw met opbouw ter hoogte van Zwanenburgerdijk 418 te Zwan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van een aanbouw met opbouw ter hoogte van Zwanenburgerdijk 418 te Zwanenburg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0-06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61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3807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34645 voor het realiseren van een aanbouw met opbouw ter hoogte van Zwanenburgerdijk 418 te Zwanenburg.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15</meta:user-defined>
    <meta:user-defined meta:name="OVERHEIDop.WsbID/DC.identifier">wsb-2025-14615</meta:user-defined>
    <meta:user-defined meta:name="OVERHEIDop.versieInformatie"/>
  </office:meta>
</office:document-meta>
</file>