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34448 voor kabelwerkzaamheden ter hoogte van Markenburg 103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Markenburg 103 te Hoofd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1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807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434448 voor kabelwerkzaamheden ter hoogte van Markenburg 103 te Hoofddorp.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14</meta:user-defined>
    <meta:user-defined meta:name="OVERHEIDop.WsbID/DC.identifier">wsb-2025-14614</meta:user-defined>
    <meta:user-defined meta:name="OVERHEIDop.versieInformatie"/>
  </office:meta>
</office:document-meta>
</file>