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aanleg waterinfiltratiesysteem om de grondwaterstand op de percelen te verhogen nabij Oude Mije met code HDSR65236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aanleg waterinfiltratiesysteem om de grondwaterstand op de percelen te verhogen nabij Oude Mije. Deze aanvraag is ontvangen op 16 juni 2025 en geregistreerd onder zaak 65236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53217</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onttrekken van grondwater voor aanleg waterinfiltratiesysteem om de grondwaterstand op de percelen te verhogen nabij Oude Mije met code HDSR652366.</meta:user-defined>
    <meta:user-defined meta:name="DCTERMS.W3CDTF/DCTERMS.available">2025-06-19</meta:user-defined>
    <meta:user-defined meta:name="DCTERMS.W3CDTF/OVERHEIDop.jaargang">2025</meta:user-defined>
    <meta:user-defined meta:name="OVERHEIDop.publicationIssue">14613</meta:user-defined>
    <meta:user-defined meta:name="OVERHEIDop.WsbID/DC.identifier">wsb-2025-14613</meta:user-defined>
    <meta:user-defined meta:name="OVERHEIDop.versieInformatie"/>
  </office:meta>
</office:document-meta>
</file>