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rovincialeweg Vreeland, Singel 3 3633CW Vreeland - AGV - WN2025-0018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rovincialeweg Vreeland, Singel 3 3633CW Vreeland.</text:p>
            <text:p text:style-name="common-al">Het betreft de volgende activiteit(en):</text:p>
            <text:p text:style-name="common-al">dempen van oppervlaktewater en aanbrengen van diverse aanpassingen aan de weginrichting van de N201 en naastgelegen fietspad</text:p>
            <text:p text:style-name="common-al">Deze vergunning is verzonden op 17-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85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52</meta:user-defined>
    <meta:user-defined meta:name="DCTERMS.abstract">Omgevingsvergunning Water, Provincie Utrecht, ter hoogte van Provincialeweg in Vre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rovincialeweg Vreeland, Singel 3 3633CW Vreeland - AGV - WN2025-001852</meta:user-defined>
    <meta:user-defined meta:name="DCTERMS.W3CDTF/DCTERMS.available">2025-06-19</meta:user-defined>
    <meta:user-defined meta:name="DCTERMS.W3CDTF/OVERHEIDop.jaargang">2025</meta:user-defined>
    <meta:user-defined meta:name="OVERHEIDop.publicationIssue">14610</meta:user-defined>
    <meta:user-defined meta:name="OVERHEIDop.WsbID/DC.identifier">wsb-2025-14610</meta:user-defined>
    <meta:user-defined meta:name="OVERHEIDop.versieInformatie"/>
  </office:meta>
</office:document-meta>
</file>