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aan van Niftarlake 8 3612BS Tienhoven - AGV - WN2025-0023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aan van Niftarlake 8 3612BS Tienhoven.</text:p>
            <text:p text:style-name="common-al">Het betreft de volgende activiteit(en):</text:p>
            <text:p text:style-name="common-al">Watergang wijzigen: gedeeltijk dempen van een secundaire watergang en graven van water als compensatie ervan</text:p>
            <text:p text:style-name="common-al">Deze vergunning is verzonden op 17-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37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0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0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0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376</meta:user-defined>
    <meta:user-defined meta:name="DCTERMS.abstract">Omgevingsvergunning water, particulier, ter hoogte van Laan van Niftarlake 8 in Ti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aan van Niftarlake 8 3612BS Tienhoven - AGV - WN2025-002376</meta:user-defined>
    <meta:user-defined meta:name="DCTERMS.W3CDTF/DCTERMS.available">2025-06-19</meta:user-defined>
    <meta:user-defined meta:name="DCTERMS.W3CDTF/OVERHEIDop.jaargang">2025</meta:user-defined>
    <meta:user-defined meta:name="OVERHEIDop.publicationIssue">14608</meta:user-defined>
    <meta:user-defined meta:name="OVERHEIDop.WsbID/DC.identifier">wsb-2025-14608</meta:user-defined>
    <meta:user-defined meta:name="OVERHEIDop.versieInformatie"/>
  </office:meta>
</office:document-meta>
</file>