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root onderhoud aan de asfaltverharding en milieukundig onderzoek binnen de zones van primaire waterkering Schaapdijk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groot onderhoud aan de asfaltverharding en uitvoeren van milieukundig onderzoek aan primaire waterkering </text:p>
            <text:p text:style-name="common-al">Locatie: Schaapdijk Arnhem</text:p>
            <text:p text:style-name="common-al">Zaaknummer: DSO2025052001630</text:p>
            <text:p text:style-name="common-al">Datum bekendmaking besluit: 19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6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uitvoeren van groot onderhoud aan de asfaltverharding en milieukundig onderzoek binnen de zones van primaire waterkering Schaapdijk in Arnhem</meta:user-defined>
    <meta:user-defined meta:name="DCTERMS.W3CDTF/DCTERMS.available">2025-06-19</meta:user-defined>
    <meta:user-defined meta:name="DCTERMS.W3CDTF/OVERHEIDop.jaargang">2025</meta:user-defined>
    <meta:user-defined meta:name="OVERHEIDop.publicationIssue">14607</meta:user-defined>
    <meta:user-defined meta:name="OVERHEIDop.WsbID/DC.identifier">wsb-2025-14607</meta:user-defined>
    <meta:user-defined meta:name="OVERHEIDop.versieInformatie"/>
  </office:meta>
</office:document-meta>
</file>