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pergola in beschermingszone van A-water 005691 ter plaatse van van Karnebeeklaan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pergola in beschermingszone van A-water 005691 ter plaatse van van Karnebeeklaan 13 te Culemborg . 
</text:p>
            <text:p text:style-name="common-al">Zaaknummer: 107956
</text:p>
            <text:p text:style-name="common-al">DSO verzoeknummer: 2024040200722
</text:p>
            <text:p text:style-name="common-al">Start bezwaartermijn: 18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0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956</meta:user-defined>
    <meta:user-defined meta:name="DCTERMS.abstract">het plaatsen van een pergola aan de slootkant ter plaatse van de van Karnebeeklaan 13 te Culemb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pergola in beschermingszone van A-water 005691 ter plaatse van van Karnebeeklaan 13 te Culemborg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605</meta:user-defined>
    <meta:user-defined meta:name="OVERHEIDop.WsbID/DC.identifier">wsb-2025-14605</meta:user-defined>
    <meta:user-defined meta:name="OVERHEIDop.versieInformatie"/>
  </office:meta>
</office:document-meta>
</file>