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nieuw te bouwen woning aan de Nieuweweg 18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nieuw te bouwen woning aan de Nieuweweg 18 te Kedichem 
</text:p>
            <text:p text:style-name="common-al">Zaaknummer: 270658
</text:p>
            <text:p text:style-name="common-al">DSO verzoeknummer: 2025061601353
</text:p>
            <text:p text:style-name="common-al">Ontvangst aanvraag: 16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658</meta:user-defined>
    <meta:user-defined meta:name="DCTERMS.abstract">nieuw te bouwen woning aan de Nieuweweg 18 te Ked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nieuw te bouwen woning aan de Nieuweweg 18 te Kedichem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04</meta:user-defined>
    <meta:user-defined meta:name="OVERHEIDop.WsbID/DC.identifier">wsb-2025-14604</meta:user-defined>
    <meta:user-defined meta:name="OVERHEIDop.versieInformatie"/>
  </office:meta>
</office:document-meta>
</file>