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voor het aanbrengen van klimaatadaptieve, peilgestuurde drainage voor 3 percelen grasland met code HDSR652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voor het aanbrengen van klimaatadaptieve, peilgestuurde drainage voor 3 percelen grasland. Deze aanvraag is ontvangen op 16 juni 2025 en geregistreerd onder zaak 65278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0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53118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van grondwater voor het aanbrengen van klimaatadaptieve, peilgestuurde drainage voor 3 percelen grasland met code HDSR652789.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02</meta:user-defined>
    <meta:user-defined meta:name="OVERHEIDop.WsbID/DC.identifier">wsb-2025-14602</meta:user-defined>
    <meta:user-defined meta:name="OVERHEIDop.versieInformatie"/>
  </office:meta>
</office:document-meta>
</file>