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Hellingstraat Muiden - AGV - WN2025-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llingstraat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1-2025 en geregistreerd onder zaaknummer WN2025-0002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96</meta:user-defined>
    <meta:user-defined meta:name="DCTERMS.abstract">Omgevingsvergunning water, Liander N.V., Hellingstraat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Hellingstraat Muiden - AGV - WN2025-000296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60</meta:user-defined>
    <meta:user-defined meta:name="OVERHEIDop.WsbID/DC.identifier">wsb-2025-1460</meta:user-defined>
    <meta:user-defined meta:name="OVERHEIDop.versieInformatie"/>
  </office:meta>
</office:document-meta>
</file>