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kennishav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december 2024 een vergunningaanvraag voor de aanleg van een nieuw glasvezelnetwerk rondom de eerste en tweede binnenhaven in Vlissingen. De aanvraag is geregistreerd onder zaaknummer  VTH21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0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aanleg glasvezelnetwerk kennishaven Vlissingen</meta:user-defined>
    <meta:user-defined meta:name="DCTERMS.W3CDTF/DCTERMS.available">2025-01-07</meta:user-defined>
    <meta:user-defined meta:name="DCTERMS.W3CDTF/OVERHEIDop.jaargang">2025</meta:user-defined>
    <meta:user-defined meta:name="OVERHEIDop.publicationIssue">146</meta:user-defined>
    <meta:user-defined meta:name="OVERHEIDop.WsbID/DC.identifier">wsb-2025-146</meta:user-defined>
    <meta:user-defined meta:name="OVERHEIDop.versieInformatie"/>
  </office:meta>
</office:document-meta>
</file>