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twee informatieborden aan Rijnbandijk te Ingen e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twee informatieborden aan Rijnbandijk te Ingen en Maurik.</text:p>
            <text:p text:style-name="common-al">Zaaknummer: 212465</text:p>
            <text:p text:style-name="common-al">DSO verzoeknummer: 2025030501690</text:p>
            <text:p text:style-name="common-al">Start bezwaartermijn: 18-06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2465</meta:user-defined>
    <meta:user-defined meta:name="DCTERMS.abstract">het plaatsen van twee informatieborden aan de Rijnbandijk te Ingen en Mau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twee informatieborden aan Rijnbandijk te Ingen en Maurik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95</meta:user-defined>
    <meta:user-defined meta:name="OVERHEIDop.WsbID/DC.identifier">wsb-2025-14595</meta:user-defined>
    <meta:user-defined meta:name="OVERHEIDop.versieInformatie"/>
  </office:meta>
</office:document-meta>
</file>