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ngsbesluit voor vergunning voor het uitvoeren van een gestuurde boringen nabij Boekel 24 in Akersloot waarbij de kernzone van de kering wordt gek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7-06-2025</text:p>
            <text:p text:style-name="common-al">
            <text:span text:style-name="nadrukvet">Zaaknummer: </text:span>2025052212334</text:p>
            <text:p text:style-name="common-al">
            <text:span text:style-name="nadrukvet">Besluitkenmerk: </text:span>99990000073640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212334</meta:user-defined>
    <meta:user-defined meta:name="DCTERMS.abstract">wijzingsbesluit voor het uitvoeren van een gestuurde boringen nabij Boekel 24 in Akersloot waarbij de kernzone van de kering wordt gekrui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ngsbesluit voor vergunning voor het uitvoeren van een gestuurde boringen nabij Boekel 24 in Akersloot waarbij de kernzone van de kering wordt gekrui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94</meta:user-defined>
    <meta:user-defined meta:name="OVERHEIDop.WsbID/DC.identifier">wsb-2025-14594</meta:user-defined>
    <meta:user-defined meta:name="OVERHEIDop.versieInformatie"/>
  </office:meta>
</office:document-meta>
</file>