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twee gedeeltelijke percelen te Arnhem t.h.v. de Europaweg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264446</text:p>
            <text:p text:style-name="common-al">Datum bekendmaking: 19 juli 2025</text:p>
            <text:p text:style-name="common-al">
            <text:span text:style-name="nadrukvet">Objectinformatie te verkopen percelen</text:span>
          </text:p>
            <text:p text:style-name="common-al">Kadastraal bekend: </text:p>
            <text:p text:style-name="common-al">Gemeente Arnhem, sectie T nummer 3099 gedeeltelijk</text:p>
            <text:p text:style-name="common-al">Gemeente Arnhem, sectie T, nummer 3104 gedeeltelijk</text:p>
            <text:p text:style-name="common-al">Totale oppervlakte: Circa 00.10.34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10 juli 2025 uw bezwaren kenbaar te maken door middel van een gemotiveerd bericht aan vastgoed@wrij.nl o.v.v. het betreffende kadastrale perceel en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twee gedeeltelijke percelen te Arnhem t.h.v. de Europaweg door waterschap Rijn en IJssel</meta:user-defined>
    <meta:user-defined meta:name="DCTERMS.W3CDTF/DCTERMS.available">2025-06-19</meta:user-defined>
    <meta:user-defined meta:name="DCTERMS.W3CDTF/OVERHEIDop.jaargang">2025</meta:user-defined>
    <meta:user-defined meta:name="OVERHEIDop.publicationIssue">14593</meta:user-defined>
    <meta:user-defined meta:name="OVERHEIDop.WsbID/DC.identifier">wsb-2025-14593</meta:user-defined>
    <meta:user-defined meta:name="OVERHEIDop.versieInformatie"/>
  </office:meta>
</office:document-meta>
</file>