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door middel van een gestuurde boring leggen van een kabel langs WL02358, nabij de Duivecatelaan te Nijverd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door middel van een gestuurde boring leggen van een kabel langs WL02358, op de percelen kadastraal bekend als gemeente Hellendoorn, sectie G, nummers 2415, 4787 en 4922 nabij de Duivecatelaan te Nijverdal.</text:p>
            <text:p text:style-name="common-al">De omgevingsvergunning is geregistreerd onder het volgende nummer: 41780</text:p>
            <text:p text:style-name="common-al">De omgevingsvergunning is op 17 jun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8 jul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59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9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9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het door middel van een gestuurde boring leggen van een kabel langs WL02358, nabij de Duivecatelaan te Nijverdal</meta:user-defined>
    <meta:user-defined meta:name="DCTERMS.W3CDTF/DCTERMS.available">2025-06-19</meta:user-defined>
    <meta:user-defined meta:name="DCTERMS.W3CDTF/OVERHEIDop.jaargang">2025</meta:user-defined>
    <meta:user-defined meta:name="OVERHEIDop.publicationIssue">14592</meta:user-defined>
    <meta:user-defined meta:name="OVERHEIDop.WsbID/DC.identifier">wsb-2025-14592</meta:user-defined>
    <meta:user-defined meta:name="OVERHEIDop.versieInformatie"/>
  </office:meta>
</office:document-meta>
</file>