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op de locatie nabij Hoefslag 22 in Bodegraven met code HDSR6529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op de locatie nabij Hoefslag 22 in Bodegraven. Deze aanvraag is ontvangen op 17 juni 2025 en geregistreerd onder zaak 65292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30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op de locatie nabij Hoefslag 22 in Bodegraven met code HDSR652920.</meta:user-defined>
    <meta:user-defined meta:name="DCTERMS.W3CDTF/DCTERMS.available">2025-06-19</meta:user-defined>
    <meta:user-defined meta:name="DCTERMS.W3CDTF/OVERHEIDop.jaargang">2025</meta:user-defined>
    <meta:user-defined meta:name="OVERHEIDop.publicationIssue">14591</meta:user-defined>
    <meta:user-defined meta:name="OVERHEIDop.WsbID/DC.identifier">wsb-2025-14591</meta:user-defined>
    <meta:user-defined meta:name="OVERHEIDop.versieInformatie"/>
  </office:meta>
</office:document-meta>
</file>