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graven van waterlopen, het verwijderen en aanleggen van dammen en de aanleg van natuurvr. oevers bij Nieuwlanderweg 3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6-2025
				</text:p>
            <text:p text:style-name="common-al">
            <text:span text:style-name="nadrukvet"> Zaaknummer: </text:span> 2025060212518
				</text:p>
            <text:p text:style-name="common-al">
            <text:span text:style-name="nadrukvet"> Besluitkenmerk: </text:span> 999900000736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212518</meta:user-defined>
    <meta:user-defined meta:name="DCTERMS.abstract">het dempen en graven van waterlopen, het verwijderen en aanleggen van dammen en de aanleg van natuurvr. oevers bij Nieuwlanderweg 3 in Den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graven van waterlopen, het verwijderen en aanleggen van dammen en de aanleg van natuurvr. oevers bij Nieuwlanderweg 3 in Den Oev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90</meta:user-defined>
    <meta:user-defined meta:name="OVERHEIDop.WsbID/DC.identifier">wsb-2025-14590</meta:user-defined>
    <meta:user-defined meta:name="OVERHEIDop.versieInformatie"/>
  </office:meta>
</office:document-meta>
</file>