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waterleiding op de locatie Sperwerlaan - Julianalaan - Burgemeester van der Borchlaan in Bilthoven met code HDSR6529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waterleiding op de locatie Sperwerlaan - Julianalaan - Burgemeester van der Borchlaan in Bilthoven. Deze aanvraag is ontvangen op 17 juni 2025 en geregistreerd onder zaak 65292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9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8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8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8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301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vangen van een waterleiding op de locatie Sperwerlaan - Julianalaan - Burgemeester van der Borchlaan in Bilthoven met code HDSR652921.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588</meta:user-defined>
    <meta:user-defined meta:name="OVERHEIDop.WsbID/DC.identifier">wsb-2025-14588</meta:user-defined>
    <meta:user-defined meta:name="OVERHEIDop.versieInformatie"/>
  </office:meta>
</office:document-meta>
</file>