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bestaand dakbeschot (planken) en aanbrengen van nieuw dakbeschot ter plaatse van Heicopperweg 46a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bestaand dakbeschot (planken) en aanbrengen van nieuw dakbeschot ter plaatse van Heicopperweg 46a te Lexmond 
</text:p>
            <text:p text:style-name="common-al">Zaaknummer: 270633
</text:p>
            <text:p text:style-name="common-al">DSO verzoeknummer: 2025061500136
</text:p>
            <text:p text:style-name="common-al">Ontvangst aanvraag: 1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8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633</meta:user-defined>
    <meta:user-defined meta:name="DCTERMS.abstract">het verwijderen van een bestaand dakbeschot (planken) en aanbrengen van nieuw dakbeschot ter plaatse van Heicopperweg 46a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bestaand dakbeschot (planken) en aanbrengen van nieuw dakbeschot ter plaatse van Heicopperweg 46a te Lexmond</meta:user-defined>
    <meta:user-defined meta:name="DCTERMS.W3CDTF/DCTERMS.available">2025-06-19</meta:user-defined>
    <meta:user-defined meta:name="DCTERMS.W3CDTF/OVERHEIDop.jaargang">2025</meta:user-defined>
    <meta:user-defined meta:name="OVERHEIDop.publicationIssue">14580</meta:user-defined>
    <meta:user-defined meta:name="OVERHEIDop.WsbID/DC.identifier">wsb-2025-14580</meta:user-defined>
    <meta:user-defined meta:name="OVERHEIDop.versieInformatie"/>
  </office:meta>
</office:document-meta>
</file>