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8801 aanleggen leiding, graven watergang, aanleggen/verwijderen dam en aanleggen brug t.b.v. bouwrijp maken Om'e Terp, Mantgum</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etterskip Fryslân een aanvraag ontvangen voor het aanleggen van een leiding, het graven van een watergang, het aanleggen/verwijderen van een dam en het aanleggen van een brug t.b.v. bouwrijp maken op locatie Om'e Terp,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08801 aanleggen leiding, graven watergang, aanleggen/verwijderen dam en aanleggen brug t.b.v. bouwrijp maken Om'e Terp, Mantgum</meta:user-defined>
    <meta:user-defined meta:name="DCTERMS.W3CDTF/DCTERMS.available">2025-06-19</meta:user-defined>
    <meta:user-defined meta:name="DCTERMS.W3CDTF/OVERHEIDop.jaargang">2025</meta:user-defined>
    <meta:user-defined meta:name="OVERHEIDop.publicationIssue">14579</meta:user-defined>
    <meta:user-defined meta:name="OVERHEIDop.WsbID/DC.identifier">wsb-2025-14579</meta:user-defined>
    <meta:user-defined meta:name="OVERHEIDop.versieInformatie"/>
  </office:meta>
</office:document-meta>
</file>