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oor het aanleggen van glasvezelnetwerk MKK-01 nabij Lagewaard 45 te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glasvezelnetwerk MKK-01 nabij Lagewaard 45 te Tienhoven aan de Lek .</text:p>
            <text:p text:style-name="common-al">Zaaknummer: 177386</text:p>
            <text:p text:style-name="common-al">DSO verzoeknummer: 2025011300835</text:p>
            <text:p text:style-name="common-al">Start bezwaartermijn: 18-06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7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386</meta:user-defined>
    <meta:user-defined meta:name="DCTERMS.abstract">het aanleggen van glasvezelnetwerk MKK-01 nabij de Lagewaard 45 te Tienhoven aan de L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oor het aanleggen van glasvezelnetwerk MKK-01 nabij Lagewaard 45 te Tienhoven aan de Lek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577</meta:user-defined>
    <meta:user-defined meta:name="OVERHEIDop.WsbID/DC.identifier">wsb-2025-14577</meta:user-defined>
    <meta:user-defined meta:name="OVERHEIDop.versieInformatie"/>
  </office:meta>
</office:document-meta>
</file>