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een ontgraving en het plaatsen van een bouwwerk in een regionale waterkering bij Sluisbuurt 45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6-2025
				</text:p>
            <text:p text:style-name="common-al">
            <text:span text:style-name="nadrukvet"> Zaaknummer: </text:span> 202506171276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5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712760</meta:user-defined>
    <meta:user-defined meta:name="DCTERMS.abstract">het uitvoeren van een ontgraving en het plaatsen van een bouwwerk in een regionale waterkering bij Sluisbuurt 45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een ontgraving en het plaatsen van een bouwwerk in een regionale waterkering bij Sluisbuurt 45 in Uitgeest</meta:user-defined>
    <meta:user-defined meta:name="DCTERMS.W3CDTF/DCTERMS.available">2025-06-19</meta:user-defined>
    <meta:user-defined meta:name="DCTERMS.W3CDTF/OVERHEIDop.jaargang">2025</meta:user-defined>
    <meta:user-defined meta:name="OVERHEIDop.publicationIssue">14575</meta:user-defined>
    <meta:user-defined meta:name="OVERHEIDop.WsbID/DC.identifier">wsb-2025-14575</meta:user-defined>
    <meta:user-defined meta:name="OVERHEIDop.versieInformatie"/>
  </office:meta>
</office:document-meta>
</file>