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ussen Groeneweg 2 en Kooihoek 7 en nabij Groeneweg 7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en aanleggen van middenspanningskabels langs oppervlaktewaterlichamen A doormiddel van open ontgravingen en het realiseren van gestuurde boringen langs oppervlaktewaterlichamen A en het kruisen van oppervlaktewaterlichamen A tussen Groeneweg 2 en De Kooihoek 7 te Bunschoten-Spakenburg, het tijdelijk opslaan van vaste stoffen (mantelbuizen) in een oppervlaktewaterlichaam C nabij Groeneweg 7 te Bunschoten-Spakenburg en het aanleggen van rijplaten langs oppervlaktewaterlichamen A.</text:p>
            <text:p text:style-name="common-al">De vergunning is verzonden op 17 jun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juni 2025 tot en met 31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5-0021/D2025-05-211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56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6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6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5-0021/D2025-05-2115</meta:user-defined>
    <meta:user-defined meta:name="DCTERMS.abstract">Watervergunning voor werkzaamheden tussen Groeneweg 2 en Kooihoek 7 en nabij Groeneweg 7 te Bunschoten-Spakenbur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DC.title">Bekendmaking omgevingsvergunning voor een wateractiviteit voor werkzaamheden tussen Groeneweg 2 en Kooihoek 7 en nabij Groeneweg 7 te Bunschoten-Spakenburg</meta:user-defined>
    <meta:user-defined meta:name="DCTERMS.W3CDTF/DCTERMS.available">2025-06-19</meta:user-defined>
    <meta:user-defined meta:name="DCTERMS.W3CDTF/OVERHEIDop.jaargang">2025</meta:user-defined>
    <meta:user-defined meta:name="OVERHEIDop.publicationIssue">14568</meta:user-defined>
    <meta:user-defined meta:name="OVERHEIDop.WsbID/DC.identifier">wsb-2025-14568</meta:user-defined>
    <meta:user-defined meta:name="OVERHEIDop.versieInformatie"/>
  </office:meta>
</office:document-meta>
</file>