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drijvende steiger aan de buitenzijde van de woonboot, ter hoogte van Lange Muiderweg 540s 1382LC Weesp - AGV - WN2025-0023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aatsen van een drijvende steiger aan de buitenzijde van de woonboot, ter hoogte van Lange Muiderweg 540s 1382LC Weesp. Het zaaknummer is WN2025-002300.</text:p>
            <text:p text:style-name="common-al">Dit maatwerkbesluit is verzonden op 17-06-2025.</text:p>
            <text:p text:style-name="common-al">
            <text:span text:style-name="nadrukvet">Inzien van de stukken</text:span>
          </text:p>
            <text:p text:style-name="common-al">U kunt het besluit en de bijlagen inzien. Stuur daarvoor een e-mail naar ondersteuningvth@waternet.nl. Vermeld dan uw zaaknummer WN2025-00230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6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00</meta:user-defined>
    <meta:user-defined meta:name="DCTERMS.abstract">Melding WsV, particulier, ter hoogte van Lange Muiderweg 540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plaatsen van een drijvende steiger aan de buitenzijde van de woonboot, ter hoogte van Lange Muiderweg 540s 1382LC Weesp - AGV - WN2025-002300</meta:user-defined>
    <meta:user-defined meta:name="DCTERMS.W3CDTF/DCTERMS.available">2025-06-19</meta:user-defined>
    <meta:user-defined meta:name="DCTERMS.W3CDTF/OVERHEIDop.jaargang">2025</meta:user-defined>
    <meta:user-defined meta:name="OVERHEIDop.publicationIssue">14567</meta:user-defined>
    <meta:user-defined meta:name="OVERHEIDop.WsbID/DC.identifier">wsb-2025-14567</meta:user-defined>
    <meta:user-defined meta:name="OVERHEIDop.versieInformatie"/>
  </office:meta>
</office:document-meta>
</file>