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een laagspanningskabel op de locatie Waardsedijk 21A in Woerden met code HDSR65255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een laagspanningskabel op de locatie Waardsedijk 21A in Woerden. Deze aanvraag is ontvangen op 16 juni 2025 en geregistreerd onder zaak 65255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6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292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gen van een laagspanningskabel op de locatie Waardsedijk 21A in Woerden met code HDSR652557.</meta:user-defined>
    <meta:user-defined meta:name="DCTERMS.W3CDTF/DCTERMS.available">2025-06-19</meta:user-defined>
    <meta:user-defined meta:name="DCTERMS.W3CDTF/OVERHEIDop.jaargang">2025</meta:user-defined>
    <meta:user-defined meta:name="OVERHEIDop.publicationIssue">14566</meta:user-defined>
    <meta:user-defined meta:name="OVERHEIDop.WsbID/DC.identifier">wsb-2025-14566</meta:user-defined>
    <meta:user-defined meta:name="OVERHEIDop.versieInformatie"/>
  </office:meta>
</office:document-meta>
</file>