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86135 voor diverse werkzaamheden op perceel A6834, tussen percelen A339 en A9037 te Nieuw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activiteit a; het aanleggen van nieuwe bestrating met een hoogte van meer dan 20 centimeter op de kruin van de waterkering nabij adres Noordenseweg 35 te Nieuwkoop; </text:p>
            <text:p text:style-name="common-al">b. activiteit b; het aanleggen van twee tijdelijke dammen met duikers op perceel A6834, tussen percelen A339 en A9037 te Nieuwkoop; </text:p>
            <text:p text:style-name="common-al">c. Activiteit c: Dempen van 206 m² oppervlakte water in een belangrijke watergang (leggernummer 093-058-00320-01). op perceel A6834, tussen percelen A339 en A9037 te Nieuwkoo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0 juli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56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6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6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erceel</meta:user-defined>
    <meta:user-defined meta:name="DC.title">Publicatie Toestemming 386135 voor diverse werkzaamheden op perceel A6834, tussen percelen A339 en A9037 te Nieuwkoop.</meta:user-defined>
    <meta:user-defined meta:name="OVERHEIDop.datumEindeReactietermijn">2025-07-30</meta:user-defined>
    <meta:user-defined meta:name="OVERHEIDop.TilID/OVERHEIDop.terinzageleggingOP">til-2025-20382</meta:user-defined>
    <meta:user-defined meta:name="DCTERMS.W3CDTF/DCTERMS.available">2025-06-19</meta:user-defined>
    <meta:user-defined meta:name="DCTERMS.W3CDTF/OVERHEIDop.jaargang">2025</meta:user-defined>
    <meta:user-defined meta:name="OVERHEIDop.publicationIssue">14564</meta:user-defined>
    <meta:user-defined meta:name="OVERHEIDop.WsbID/DC.identifier">wsb-2025-14564</meta:user-defined>
    <meta:user-defined meta:name="OVERHEIDop.versieInformatie"/>
  </office:meta>
</office:document-meta>
</file>