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Abcouderstraatweg 48 1105AA Amsterdam - AGV - WN2025-001895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Abcouderstraatweg 48 1105AA Amsterdam.
				</text:p>
            <text:p text:style-name="common-al">
				Het betreft de volgende activiteit(en): 
				</text:p>
            <text:p text:style-name="common-al">
				Het aanleggen en verwijderen van kabels en het plaatsen van een trafostation
				</text:p>
            <text:p text:style-name="common-al">
				Dit besluit is verzonden op 17-06-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5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895</meta:user-defined>
    <meta:user-defined meta:name="DCTERMS.abstract">Omgevingsvergunning Water, Liander N.V., ter hoogte van Abcouderstraatweg 4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Abcouderstraatweg 48 1105AA Amsterdam - AGV - WN2025-001895</meta:user-defined>
    <meta:user-defined meta:name="DCTERMS.W3CDTF/DCTERMS.available">2025-06-19</meta:user-defined>
    <meta:user-defined meta:name="DCTERMS.W3CDTF/OVERHEIDop.jaargang">2025</meta:user-defined>
    <meta:user-defined meta:name="OVERHEIDop.publicationIssue">14563</meta:user-defined>
    <meta:user-defined meta:name="OVERHEIDop.WsbID/DC.identifier">wsb-2025-14563</meta:user-defined>
    <meta:user-defined meta:name="OVERHEIDop.versieInformatie"/>
  </office:meta>
</office:document-meta>
</file>