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kabels, een mantelbuis en vervangen van een elektriciteitsstation in de primaire waterkering nabij Liergouw 4 in Amst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30410705
				</text:p>
            <text:p text:style-name="common-al">
            <text:span text:style-name="nadrukvet"> Besluitkenmerk: </text:span> 20250304107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410705</meta:user-defined>
    <meta:user-defined meta:name="DCTERMS.abstract">het leggen en verwijderen van kabels, een mantelbuis en vervangen van een elektriciteitsstation in de primaire waterkering nabij Liergouw 4 in Amsterd</meta:user-defined>
    <dc:language>nl</dc:language>
    <meta:user-defined meta:name="OVERHEIDop.locatietype/OVERHEIDop.gebiedsmarkering">Punt</meta:user-defined>
    <meta:user-defined meta:name="DC.title">Verleende vergunning voor het leggen en verwijderen van kabels, een mantelbuis en vervangen van een elektriciteitsstation in de primaire waterkering nabij Liergouw 4 in Amsterd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62</meta:user-defined>
    <meta:user-defined meta:name="OVERHEIDop.WsbID/DC.identifier">wsb-2025-14562</meta:user-defined>
    <meta:user-defined meta:name="OVERHEIDop.versieInformatie"/>
  </office:meta>
</office:document-meta>
</file>