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uitvoeren diverse tijdelijke en voorbereidende werkzaamheden t.b.v. project groot onderhoud en verbeteren verkeersveiligheid N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uitvoeren diverse tijdelijke en voorbereidende werkzaamheden t.b.v. project groot onderhoud en verbeteren verkeersveiligheid N214.</text:p>
            <text:p text:style-name="common-al">Zaaknummer: 107579</text:p>
            <text:p text:style-name="common-al">DSO verzoeknummer: 2024091601533</text:p>
            <text:p text:style-name="common-al">Start bezwaartermijn: 18-06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579</meta:user-defined>
    <meta:user-defined meta:name="DCTERMS.abstract">het uitvoeren van diverse tijdelijke en voorbereidende werkzaamheden tbv project groot onderhoud en verbeteren verkeersveiligheid N2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uitvoeren diverse tijdelijke en voorbereidende werkzaamheden t.b.v. project groot onderhoud en verbeteren verkeersveiligheid N214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560</meta:user-defined>
    <meta:user-defined meta:name="OVERHEIDop.WsbID/DC.identifier">wsb-2025-14560</meta:user-defined>
    <meta:user-defined meta:name="OVERHEIDop.versieInformatie"/>
  </office:meta>
</office:document-meta>
</file>