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peilbesluit revisiepeilbesluit Twyzel e.o.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publiceren deze rectificatie omdat in de publicatie op 17 januari 2025 niet alle bijlagen goed leesbaar waren.</text:p>
            <text:p text:style-name="al"/>
            <text:p text:style-name="al">Ter voldoening aan het bepaalde in artikel 3:42 van de Algemene Wet Bestuursrecht, wordt bekend gemaakt dat het Algemeen Bestuur van Wetterskip Fryslân bij besluit van 17-12-2024 heeft vastgesteld het </text:p>
            <text:p text:style-name="al"/>
            <text:p text:style-name="al">
            <text:span text:style-name="nadrukvet">peilbesluit revisiepeilbesluit Twyzel e.o.</text:span>
          </text:p>
            <text:p text:style-name="al"/>
            <text:p text:style-name="al">Het peilbesluit omvat grofweg het gebied van de Noordelijke Friese Wouden en het Groninger Westerkwartier. Het totale oppervlakte van het gebied is ca. 23.000 ha. Het revisiepeilbesluit is administratief van karakter, wat betekent dat enkel de huidige in het veld aanwezige peilen worden opgenomen.</text:p>
            <text:p text:style-name="al"/>
            <text:p text:style-name="al">U kunt het besluit en de bijbehorende stukken vanaf de datum van deze bekendmaking gedurende zes inzien door de aan deze elektronische bekendmaking toegevoegde bijlage(n) te raadplegen. Kijk hiervoor onder: ‘bekijk documenten’.</text:p>
            <text:p text:style-name="al"/>
            <text:p text:style-name="al">Wanneer u de stukken analoog wilt inzien op het kantoor van Wetterskip Fryslân in Leeuwarden, dan kunt u voor het maken van een afspraak contact opnemen met dhr. M. Nederlof of dhr. J. van Andel via telefoonnummer 058 – 292 22 22.</text:p>
            <text:p text:style-name="al"/>
            <text:p text:style-name="al">Gedurende een periode van zes weken vanaf de eerste dag, volgend op de datum van bekendmaking, kan bij de rechtbank beroep worden ingesteld tegen het voornoemde besluit. Dit kan bij de sector bestuursrecht van de rechtbank Noord-Nederland, Postbus 150, 9700 AD Groningen. U kunt bij de rechtbank ook digitaal beroep instellen via <text:a xlink:href="http://loket.rechtspraak.nl/bestuursrecht" xlink:type="simple">http://loket.rechtspraak.nl/bestuursrecht</text:a>. Daarvoor moet u wel beschikken over een elektronische handtekening (Digid). Kijk op de genoemde site voor de precieze voorwaarden.</text:p>
            <text:p text:style-name="al"/>
            <text:p text:style-name="al">Nadere info bij dhr. M. Nederlof of dhr. J. van Andel via telefoonnummer: 058 – 292 22 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Vlak</meta:user-defined>
    <meta:user-defined meta:name="DC.title">Rectificatie bekendmaking peilbesluit revisiepeilbesluit Twyzel e.o. Wetterskip Fryslân</meta:user-defined>
    <meta:user-defined meta:name="OVERHEIDop.datumEindeReactietermijn">2025-02-27</meta:user-defined>
    <meta:user-defined meta:name="OVERHEIDop.TilID/OVERHEIDop.terinzageleggingOP">til-2025-1937</meta:user-defined>
    <meta:user-defined meta:name="DCTERMS.W3CDTF/DCTERMS.available">2025-01-21</meta:user-defined>
    <meta:user-defined meta:name="DCTERMS.W3CDTF/OVERHEIDop.jaargang">2025</meta:user-defined>
    <meta:user-defined meta:name="OVERHEIDop.publicationIssue">1456</meta:user-defined>
    <meta:user-defined meta:name="OVERHEIDop.WsbID/DC.identifier">wsb-2025-1456</meta:user-defined>
    <meta:user-defined meta:name="OVERHEIDop.versieInformatie"/>
  </office:meta>
</office:document-meta>
</file>