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eteren van de toegangsweg door het aanbrengen van gedeeltelijke verharding op de locatie nabij Veenseweg 28 in Amerongen met code HDSR65282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eteren van de toegangsweg door het aanbrengen van gedeeltelijke verharding op de locatie nabij Veenseweg 28 in Amerongen. Deze aanvraag is ontvangen op 16 juni 2025 en geregistreerd onder zaak 65282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288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eteren van de toegangsweg door het aanbrengen van gedeeltelijke verharding op de locatie nabij Veenseweg 28 in Amerongen met code HDSR652822.</meta:user-defined>
    <meta:user-defined meta:name="DCTERMS.W3CDTF/DCTERMS.available">2025-06-19</meta:user-defined>
    <meta:user-defined meta:name="DCTERMS.W3CDTF/OVERHEIDop.jaargang">2025</meta:user-defined>
    <meta:user-defined meta:name="OVERHEIDop.publicationIssue">14559</meta:user-defined>
    <meta:user-defined meta:name="OVERHEIDop.WsbID/DC.identifier">wsb-2025-14559</meta:user-defined>
    <meta:user-defined meta:name="OVERHEIDop.versieInformatie"/>
  </office:meta>
</office:document-meta>
</file>