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uitweg naar de openbare weg ter plaatse van de Energie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uitweg naar de openbare weg ter plaatse van de Energieweg te Meerkerk 
</text:p>
            <text:p text:style-name="common-al">Zaaknummer: 270613
</text:p>
            <text:p text:style-name="common-al">DSO verzoeknummer: 2025061300477
</text:p>
            <text:p text:style-name="common-al">Ontvangst aanvraag: 1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613</meta:user-defined>
    <meta:user-defined meta:name="DCTERMS.abstract">het aanleggen van een uitweg naar de openbare weg ter plaatse van de Energieweg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uitweg naar de openbare weg ter plaatse van de Energieweg te Meerkerk</meta:user-defined>
    <meta:user-defined meta:name="DCTERMS.W3CDTF/DCTERMS.available">2025-06-19</meta:user-defined>
    <meta:user-defined meta:name="DCTERMS.W3CDTF/OVERHEIDop.jaargang">2025</meta:user-defined>
    <meta:user-defined meta:name="OVERHEIDop.publicationIssue">14558</meta:user-defined>
    <meta:user-defined meta:name="OVERHEIDop.WsbID/DC.identifier">wsb-2025-14558</meta:user-defined>
    <meta:user-defined meta:name="OVERHEIDop.versieInformatie"/>
  </office:meta>
</office:document-meta>
</file>