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op publicatie inwerkingtreding leggerwijziging P030 P031 en maatwerkbesluit en nadere regels damw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nlangs heeft Waterschap Amstel, Gooi en Vecht een advertentie gepubliceerd met betrekking tot de inwerkingtreding van de leggerwijziging P030 P031 en maatwerkbesluit en nadere regels damwand. </text:p>
            <text:p text:style-name="al"/>
            <text:p text:style-name="al">Deze publicatie heeft kenmerk wsb-2025-13769 (Waterschapsblad jaargang 2025, nummer 13769) en is gepubliceerd op 6 juni 2025. De link naar deze publicatie is https://zoek.officielebekendmakingen.nl/wsb-2025-13769.html</text:p>
            <text:p text:style-name="al"/>
            <text:p text:style-name="al">Bij de hiervoor genoemde publicatietekst van 6 juni 2025 is per abuis de provincie 'Noord-Holland' genoemd. Dit is onjuist: Baambrugge ligt in de <text:span text:style-name="nadrukvet">provincie Utrecht</text:span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55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vulling op publicatie inwerkingtreding leggerwijziging P030 P031 en maatwerkbesluit en nadere regels damwa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557</meta:user-defined>
    <meta:user-defined meta:name="OVERHEIDop.WsbID/DC.identifier">wsb-2025-14557</meta:user-defined>
    <meta:user-defined meta:name="OVERHEIDop.versieInformatie"/>
  </office:meta>
</office:document-meta>
</file>