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jaarlijks tijdelijk verhogen van het waterpeil en het daarbij plaatsen van 2 stuwen en een pomp bij de Uitgeesterweg in Ui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6-2025
				</text:p>
            <text:p text:style-name="common-al">
            <text:span text:style-name="nadrukvet"> Zaaknummer: </text:span> 202501209466
				</text:p>
            <text:p text:style-name="common-al">
            <text:span text:style-name="nadrukvet"> Besluitkenmerk: </text:span> 999900000653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09466</meta:user-defined>
    <meta:user-defined meta:name="DCTERMS.abstract">het jaarlijks tijdelijk verhogen van het waterpeil en het daarbij plaatsen van 2 stuwen en een pomp bij de Uitgeesterweg in Uitgeest. </meta:user-defined>
    <dc:language>nl</dc:language>
    <meta:user-defined meta:name="OVERHEIDop.locatietype/OVERHEIDop.gebiedsmarkering">Punt</meta:user-defined>
    <meta:user-defined meta:name="DC.title">Verleende vergunning voor het jaarlijks tijdelijk verhogen van het waterpeil en het daarbij plaatsen van 2 stuwen en een pomp bij de Uitgeesterweg in Uitgeest.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56</meta:user-defined>
    <meta:user-defined meta:name="OVERHEIDop.WsbID/DC.identifier">wsb-2025-14556</meta:user-defined>
    <meta:user-defined meta:name="OVERHEIDop.versieInformatie"/>
  </office:meta>
</office:document-meta>
</file>