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pre-fab eco-toilet (zonder stroom en water) nabij het voet- en fietsveer ter plaatse van Rietvel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pre-fab eco-toilet (zonder stroom en water) nabij het voet- en fietsveer ter plaatse van Rietveld te Arkel 
</text:p>
            <text:p text:style-name="common-al">Zaaknummer: 270549
</text:p>
            <text:p text:style-name="common-al">DSO verzoeknummer: 2025061300449
</text:p>
            <text:p text:style-name="common-al">Ontvangst aanvraag: 1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549</meta:user-defined>
    <meta:user-defined meta:name="DCTERMS.abstract">het plaatsen van een pre-fab eco-toilet (zonder stroom en water) nabij het voet- en fietsveer ter plaatse van Rietveld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anvraag omgevingsvergunning voor het plaatsen van een pre-fab eco-toilet (zonder stroom en water) nabij het voet- en fietsveer ter plaatse van Rietveld te Ark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54</meta:user-defined>
    <meta:user-defined meta:name="OVERHEIDop.WsbID/DC.identifier">wsb-2025-14554</meta:user-defined>
    <meta:user-defined meta:name="OVERHEIDop.versieInformatie"/>
  </office:meta>
</office:document-meta>
</file>