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nement houden bij of op een waterkering, Primaire waterkering, Kortdurende activiteit, Jan van Cuijkdij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5 </text:span>een aanvraag voor een vergunning in het kader van de Omgevingswet ontvangen voor <text:span text:style-name="nadrukvet">Evenement houden bij of op een waterkering, Primaire waterkering, Kortdurende activiteit, Jan van Cuijkdijk Grave</text:span>. De aanvraag is geregistreerd met zaaknummer 06546474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7430</meta:user-defined>
    <meta:user-defined meta:name="DCTERMS.abstract">Evenement houden bij of op een waterkering, Primaire waterkering, Kortdurende activiteit, Jan van Cuijkdijk Grave </meta:user-defined>
    <dc:language>nl</dc:language>
    <meta:user-defined meta:name="OVERHEIDop.locatietype/OVERHEIDop.gebiedsmarkering">Vlak</meta:user-defined>
    <meta:user-defined meta:name="DC.title">Aanvraag omgevingsvergunning Evenement houden bij of op een waterkering, Primaire waterkering, Kortdurende activiteit, Jan van Cuijkdijk Grave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47</meta:user-defined>
    <meta:user-defined meta:name="OVERHEIDop.WsbID/DC.identifier">wsb-2025-14547</meta:user-defined>
    <meta:user-defined meta:name="OVERHEIDop.versieInformatie"/>
  </office:meta>
</office:document-meta>
</file>