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kast, Beschermingszone A Regionale Waterkering, Kampdijk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juni 2025</text:span> een aanvraag voor een vergunning in het kader van de Omgevingswet ontvangen voor <text:span text:style-name="nadrukvet">Telkast, Beschermingszone A Regionale Waterkering, Kampdijklaan Vught</text:span>. De aanvraag is geregistreerd met zaaknummer 065464685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54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6856</meta:user-defined>
    <meta:user-defined meta:name="DCTERMS.abstract">Telkast, Beschermingszone A Regionale Waterkering, Kampdijklaan Vught</meta:user-defined>
    <dc:language>nl</dc:language>
    <meta:user-defined meta:name="OVERHEIDop.locatietype/OVERHEIDop.gebiedsmarkering">Vlak</meta:user-defined>
    <meta:user-defined meta:name="DC.title">Aanvraag omgevingsvergunning Telkast, Beschermingszone A Regionale Waterkering, Kampdijklaan Vug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546</meta:user-defined>
    <meta:user-defined meta:name="OVERHEIDop.WsbID/DC.identifier">wsb-2025-14546</meta:user-defined>
    <meta:user-defined meta:name="OVERHEIDop.versieInformatie"/>
  </office:meta>
</office:document-meta>
</file>