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3/057115, van 26 oktober 2023. Locatie nabij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dagelijks bestuur van Waterschap Drents Overijsselse Delta een intrekkingsbesluit omgevingsvergunning wateractiviteit verleend. Locatie nabij Buitenbroeksweg in Kampen (dossiernummer Z/25/068924). Het intrekkingsbesluit is op 16 juni 2025 verzonden aan de aanvrager. </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trekkingsbesluit omgevingsvergunning wateractiviteit: kenmerk Z/23/057115, van 26 oktober 2023. Locatie nabij Buitenbroeksweg in Kampen.</meta:user-defined>
    <meta:user-defined meta:name="DCTERMS.W3CDTF/DCTERMS.available">2025-06-18</meta:user-defined>
    <meta:user-defined meta:name="DCTERMS.W3CDTF/OVERHEIDop.jaargang">2025</meta:user-defined>
    <meta:user-defined meta:name="OVERHEIDop.publicationIssue">14544</meta:user-defined>
    <meta:user-defined meta:name="OVERHEIDop.WsbID/DC.identifier">wsb-2025-14544</meta:user-defined>
    <meta:user-defined meta:name="OVERHEIDop.versieInformatie"/>
  </office:meta>
</office:document-meta>
</file>