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onttrekkings- en infiltratievoorziening en het onttrekken van grondwater nabij de Blekerijweg 4 in IJsselmuiden tot 5 december 2025</text:p>
      <text:section text:name="zakelijke-mededeling_id1-3-2" text:style-name="zakelijke-mededeling">
        <text:section text:name="zakelijke-mededeling-tekst_id1-3-2-1" text:style-name="zakelijke-mededeling-tekst">
          <text:section text:name="tekst_id1-3-2-1-1" text:style-name="tekst">
            <text:p text:style-name="common-al">Op 12 juni 2025 heeft het dagelijks bestuur van Waterschap Drents Overijsselse Delta een omgevingsvergunning wateractiviteit verleend tot 5 december 2025 voor het aanbrengen van een onttrekkings- en infiltratievoorziening in het beperkingengebied waterkering binnen de beschermingszone B van de primaire waterkering 10 en het onttrekken van grondwater binnen het werkingsgebied van een grondwaterlichaam nabij de Blekerijweg 4 in IJsselmuiden (dossiernummer Z/25/068905).  De vergunning is op 16 juni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6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4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4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4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brengen van een onttrekkings- en infiltratievoorziening en het onttrekken van grondwater nabij de Blekerijweg 4 in IJsselmuiden tot 5 december 2025</meta:user-defined>
    <meta:user-defined meta:name="DCTERMS.W3CDTF/DCTERMS.available">2025-06-18</meta:user-defined>
    <meta:user-defined meta:name="DCTERMS.W3CDTF/OVERHEIDop.jaargang">2025</meta:user-defined>
    <meta:user-defined meta:name="OVERHEIDop.publicationIssue">14542</meta:user-defined>
    <meta:user-defined meta:name="OVERHEIDop.WsbID/DC.identifier">wsb-2025-14542</meta:user-defined>
    <meta:user-defined meta:name="OVERHEIDop.versieInformatie"/>
  </office:meta>
</office:document-meta>
</file>