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fietsbrug, het plaatsen van een damwand en het plaatsen van hekwerk op de locatie nabij Johan de Wittlaan 12 in Woerden (code HDSR5453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fietsbrug, het plaatsen van een damwand en het plaatsen van hekwerk in een primaire watergang op de locatie nabij Johan de Wittlaan 12 in de gemeente Woerden. Dit besluit is verzonden op 21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45340</meta:user-defined>
    <meta:user-defined meta:name="DCTERMS.abstract"> Verleende omgevingsvergunning voor een wateractiviteit voor het aanleggen van een fietsbrug, het plaatsen van een damwand en het plaatsen van hekwerk op de locatie nabij Johan de Wittlaan 12 in de gemeente Woerde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fietsbrug, het plaatsen van een damwand en het plaatsen van hekwerk op de locatie nabij Johan de Wittlaan 12 in Woerden (code HDSR545340)</meta:user-defined>
    <meta:user-defined meta:name="OVERHEIDop.datumEindeReactietermijn">2025-03-04</meta:user-defined>
    <meta:user-defined meta:name="OVERHEIDop.TilID/OVERHEIDop.terinzageleggingOP">til-2025-2039</meta:user-defined>
    <meta:user-defined meta:name="DCTERMS.W3CDTF/DCTERMS.available">2025-01-23</meta:user-defined>
    <meta:user-defined meta:name="DCTERMS.W3CDTF/OVERHEIDop.jaargang">2025</meta:user-defined>
    <meta:user-defined meta:name="OVERHEIDop.publicationIssue">1454</meta:user-defined>
    <meta:user-defined meta:name="OVERHEIDop.WsbID/DC.identifier">wsb-2025-1454</meta:user-defined>
    <meta:user-defined meta:name="OVERHEIDop.versieInformatie"/>
  </office:meta>
</office:document-meta>
</file>